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4cm" fo:margin-left="0.009cm" fo:margin-top="0cm" fo:margin-bottom="0cm" table:align="left" style:writing-mode="page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1" style:list-style-name="WWNum1">
      <style:paragraph-properties fo:margin-left="0.46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5" style:family="paragraph" style:parent-style-name="List_20_Paragraph" style:list-style-name="WWNum1">
      <style:paragraph-properties fo:margin-left="0.706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0.706cm"/>
        </style:tab-stops>
      </style:paragraph-properties>
    </style:style>
    <style:style style:name="P6" style:family="paragraph" style:parent-style-name="List_20_Paragraph" style:list-style-name="WWNum1">
      <style:paragraph-properties fo:margin-left="0.706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0.706cm"/>
        </style:tab-stops>
      </style:paragraph-properties>
    </style:style>
    <style:style style:name="P7" style:family="paragraph" style:parent-style-name="List_20_Paragraph" style:list-style-name="WWNum1">
      <style:paragraph-properties fo:margin-left="0.70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0.707cm"/>
        </style:tab-stops>
      </style:paragraph-properties>
    </style:style>
    <style:style style:name="P8" style:family="paragraph" style:parent-style-name="List_20_Paragraph" style:list-style-name="WWNum1" style:master-page-name="Converted1">
      <style:paragraph-properties fo:margin-left="0.707cm" fo:margin-right="0cm" fo:margin-top="0.146cm" fo:margin-bottom="0cm" style:contextual-spacing="false" fo:line-height="121%" fo:text-align="start" style:justify-single-word="false" fo:text-indent="-0.492cm" style:auto-text-indent="false" style:page-number="auto">
        <style:tab-stops>
          <style:tab-stop style:position="0.707cm"/>
          <style:tab-stop style:position="3.434cm"/>
          <style:tab-stop style:position="5.692cm"/>
          <style:tab-stop style:position="8.479cm"/>
          <style:tab-stop style:position="9.384cm"/>
          <style:tab-stop style:position="11.19cm"/>
          <style:tab-stop style:position="12.095cm"/>
          <style:tab-stop style:position="14.175cm"/>
        </style:tab-stops>
      </style:paragraph-properties>
    </style:style>
    <style:style style:name="P9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106cm" fo:margin-right="0.102cm" fo:margin-top="0.139cm" fo:margin-bottom="0cm" style:contextual-spacing="false" fo:line-height="118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top="0.145cm" fo:margin-bottom="0cm" style:contextual-spacing="false" fo:orphans="0" fo:widows="0"/>
    </style:style>
    <style:style style:name="P14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113cm" fo:margin-right="0cm" fo:orphans="0" fo:widows="0" fo:text-indent="0cm" style:auto-text-indent="false"/>
    </style:style>
    <style:style style:name="P16" style:family="paragraph" style:parent-style-name="Table_20_Paragraph">
      <style:paragraph-properties fo:orphans="0" fo:widows="0"/>
    </style:style>
    <style:style style:name="P17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2.5pt" style:font-size-asian="2.5pt"/>
    </style:style>
    <style:style style:name="P18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19" style:family="paragraph" style:parent-style-name="Text_20_body">
      <style:text-properties style:font-name="Times New Roman"/>
    </style:style>
    <style:style style:name="P20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left="9.197cm" fo:margin-right="-0.102cm" fo:text-indent="0cm" style:auto-text-indent="false"/>
    </style:style>
    <style:style style:name="P22" style:family="paragraph" style:parent-style-name="Text_20_body">
      <style:paragraph-properties fo:margin-top="0.095cm" fo:margin-bottom="0cm" style:contextual-spacing="false"/>
    </style:style>
    <style:style style:name="P23" style:family="paragraph" style:parent-style-name="Text_20_body">
      <style:paragraph-properties fo:margin-top="0.108cm" fo:margin-bottom="0cm" style:contextual-spacing="false"/>
    </style:style>
    <style:style style:name="P24" style:family="paragraph" style:parent-style-name="Text_20_body">
      <style:paragraph-properties fo:margin-left="0cm" fo:margin-right="8.001cm" fo:margin-top="0.095cm" fo:margin-bottom="0cm" style:contextual-spacing="false" fo:line-height="121%" fo:text-indent="0cm" style:auto-text-indent="false"/>
    </style:style>
    <style:style style:name="P25" style:family="paragraph" style:parent-style-name="Text_20_body">
      <style:paragraph-properties fo:margin-top="0.018cm" fo:margin-bottom="0cm" style:contextual-spacing="false"/>
    </style:style>
    <style:style style:name="P26" style:family="paragraph" style:parent-style-name="Text_20_body">
      <style:paragraph-properties fo:margin-top="0.265cm" fo:margin-bottom="0cm" style:contextual-spacing="false"/>
    </style:style>
    <style:style style:name="P27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28" style:family="paragraph" style:parent-style-name="Text_20_body">
      <style:paragraph-properties fo:margin-top="0.106cm" fo:margin-bottom="0cm" style:contextual-spacing="false"/>
    </style:style>
    <style:style style:name="P29" style:family="paragraph" style:parent-style-name="Text_20_body">
      <style:paragraph-properties fo:margin-top="0.016cm" fo:margin-bottom="0cm" style:contextual-spacing="false"/>
    </style:style>
    <style:style style:name="P30" style:family="paragraph" style:parent-style-name="Text_20_body">
      <style:paragraph-properties fo:line-height="5%"/>
    </style:style>
    <style:style style:name="P31" style:family="paragraph" style:parent-style-name="Text_20_body">
      <style:paragraph-properties fo:margin-left="0.215cm" fo:margin-right="0cm" fo:text-indent="-0.492cm" style:auto-text-indent="false"/>
    </style:style>
    <style:style style:name="P32" style:family="paragraph" style:parent-style-name="Text_20_body">
      <style:paragraph-properties fo:margin-top="0.104cm" fo:margin-bottom="0cm" style:contextual-spacing="false"/>
    </style:style>
    <style:style style:name="P33" style:family="paragraph" style:parent-style-name="Text_20_body">
      <style:paragraph-properties fo:margin-left="0.019cm" fo:margin-right="0cm" fo:text-indent="-0.492cm" style:auto-text-indent="false"/>
    </style:style>
    <style:style style:name="P34" style:family="paragraph" style:parent-style-name="Text_20_body">
      <style:paragraph-properties fo:margin-top="0.18cm" fo:margin-bottom="0cm" style:contextual-spacing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P37" style:family="paragraph">
      <loext:graphic-properties draw:fill="solid" draw:fill-color="#f2f2f2"/>
      <style:paragraph-properties fo:text-align="start"/>
    </style:style>
    <style:style style:name="P38" style:family="paragraph">
      <loext:graphic-properties draw:fill="solid" draw:fill-color="#cccccc"/>
      <style:paragraph-properties fo:text-align="start"/>
      <style:text-properties fo:font-size="11pt"/>
    </style:style>
    <style:style style:name="P39" style:family="paragraph">
      <loext:graphic-properties draw:fill="none"/>
      <style:paragraph-properties fo:text-align="start"/>
    </style:style>
    <style:style style:name="P40" style:family="paragraph">
      <loext:graphic-properties draw:fill="solid" draw:fill-color="#f2f2f2"/>
      <style:paragraph-properties fo:text-align="start"/>
      <style:text-properties fo:font-size="11pt"/>
    </style:style>
    <style:style style:name="P41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.5pt" style:font-size-asian="2.5pt"/>
    </style:style>
    <style:style style:name="T3" style:family="text">
      <style:text-properties fo:color="#000000" loext:opacity="100%" fo:font-size="18pt" fo:letter-spacing="-0.004cm" style:font-size-asian="18pt"/>
    </style:style>
    <style:style style:name="T4" style:family="text">
      <style:text-properties fo:color="#000000" loext:opacity="100%" fo:font-size="18pt" style:font-size-asian="18pt"/>
    </style:style>
    <style:style style:name="T5" style:family="text">
      <style:text-properties fo:color="#000000" loext:opacity="100%" style:font-name="Arial" fo:font-size="10pt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 MT" fo:font-size="10pt" fo:letter-spacing="-0.004cm" style:font-size-asian="10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02cm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letter-spacing="-0.016cm" fo:font-weight="bold" style:font-size-asian="10pt" style:font-weight-asian="bold"/>
    </style:style>
    <style:style style:name="T13" style:family="text">
      <style:text-properties fo:font-size="10pt" fo:letter-spacing="-0.009cm" fo:font-weight="bold" style:font-size-asian="10pt" style:font-weight-asian="bold"/>
    </style:style>
    <style:style style:name="T14" style:family="text">
      <style:text-properties fo:font-size="10pt" fo:letter-spacing="-0.004cm" fo:font-weight="bold" style:font-size-asian="10pt" style:font-weight-asian="bold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11cm" style:font-size-asian="10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size="10pt" fo:letter-spacing="-0.004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letter-spacing="-0.004cm"/>
    </style:style>
    <style:style style:name="T27" style:family="text">
      <style:text-properties fo:letter-spacing="-0.007cm"/>
    </style:style>
    <style:style style:name="T28" style:family="text">
      <style:text-properties fo:letter-spacing="-0.002cm"/>
    </style:style>
    <style:style style:name="T29" style:family="text">
      <style:text-properties fo:letter-spacing="-0.009cm"/>
    </style:style>
    <style:style style:name="T30" style:family="text">
      <style:text-properties fo:font-size="7.5pt" style:font-size-asian="7.5pt"/>
    </style:style>
    <style:style style:name="T31" style:family="text">
      <style:text-properties fo:font-size="7.5pt" fo:letter-spacing="-0.002cm" style:font-size-asian="7.5pt"/>
    </style:style>
    <style:style style:name="T32" style:family="text">
      <style:text-properties fo:font-size="7.5pt" fo:letter-spacing="-0.004cm" style:font-size-asian="7.5pt"/>
    </style:style>
    <style:style style:name="T33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 loext:marker-style-name="T2"/>
        <text:p text:style-name="P21" loext:marker-style-name="T1"><draw:custom-shape text:anchor-type="as-char" draw:z-index="3" draw:name="Textbox 4" draw:style-name="gr10" draw:text-style-name="P41" svg:width="6.778cm" svg:height="2.061cm"><text:p text:style-name="P1" loext:marker-style-name="T4"><text:span text:style-name="T3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8" loext:marker-style-name="T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3" loext:marker-style-name="T11"><text:span text:style-name="T11">Expediente</text:span><text:span text:style-name="T12"> </text:span><text:span text:style-name="T13">nº</text:span></text:p>
            </table:table-cell>
            <table:table-cell table:style-name="Tabla1.B1" office:value-type="string">
              <text:p text:style-name="P14" loext:marker-style-name="T11"><text:span text:style-name="T11">Órgano </text:span><text:span text:style-name="T14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 loext:marker-style-name="T9"><text:span text:style-name="T8">PLENO/2026/3</text:span><text:span text:style-name="T8"/></text:p>
            </table:table-cell>
            <table:table-cell table:style-name="Tabla1.B2" office:value-type="string">
              <text:p text:style-name="P15" loext:marker-style-name="T9"><text:span text:style-name="T9">El</text:span><text:span text:style-name="T10"> </text:span><text:span text:style-name="T8">Pleno</text:span></text:p>
            </table:table-cell>
          </table:table-row>
        </table:table>
        <text:p text:style-name="P19" loext:marker-style-name="T1"/>
        <text:p text:style-name="P19" loext:marker-style-name="T1"/>
        <text:p text:style-name="P19" loext:marker-style-name="T1"/>
        <text:p text:style-name="P19" loext:marker-style-name="T1"/>
        <text:p text:style-name="P20" loext:marker-style-name="T1"/>
        <text:h text:style-name="Heading_20_2" text:outline-level="3"><draw:g text:anchor-type="char" draw:z-index="4" draw:name="Group 5" draw:style-name="gr3"><draw:custom-shape draw:name="Graphic 6" draw:style-name="gr7" draw:text-style-name="P40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7" draw:style-name="gr8" draw:text-style-name="P38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8" draw:style-name="gr9" draw:text-style-name="P39" svg:width="15.975cm" svg:height="0.715cm" svg:x="2.513cm" svg:y="-1.404cm"><text:p text:style-name="P9" loext:marker-style-name="T19"><text:span text:style-name="T19">DATOS</text:span><text:span text:style-name="T20"> </text:span><text:span text:style-name="T19">DE LA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Tipo <text:span text:style-name="T26">Convocatoria:</text:span></text:h>
        <text:p text:style-name="P22"><text:span text:style-name="T26">Ordinaria</text:span></text:p>
        <text:p text:style-name="P23"/>
        <text:h text:style-name="Heading_20_2" text:outline-level="3">Fecha<text:span text:style-name="T26"> </text:span>y<text:span text:style-name="T26"> hora:</text:span></text:h>
        <text:p text:style-name="P24">1ª<text:span text:style-name="T27"> </text:span>convocatoria:<text:span text:style-name="T27"> </text:span>26<text:span text:style-name="T27"> </text:span>de<text:span text:style-name="T27"> </text:span>marzo<text:span text:style-name="T27"> </text:span>de<text:span text:style-name="T27"> </text:span>2026<text:span text:style-name="T27"> </text:span>a<text:span text:style-name="T27"> </text:span>las<text:span text:style-name="T27"> </text:span>19:30 2ª<text:span text:style-name="T26"> </text:span>convocatoria:<text:span text:style-name="T28"> </text:span>31<text:span text:style-name="T28"> </text:span>de<text:span text:style-name="T28"> </text:span>marzo<text:span text:style-name="T26"> </text:span>de<text:span text:style-name="T28"> </text:span>2026<text:span text:style-name="T28"> </text:span>a<text:span text:style-name="T28"> </text:span>las<text:span text:style-name="T28"> </text:span><text:span text:style-name="T26">19:30</text:span></text:p>
        <text:p text:style-name="P25"/>
        <text:h text:style-name="Heading_20_2" text:outline-level="3"><text:span text:style-name="T26">Lugar:</text:span></text:h>
        <text:p text:style-name="P22">Casas <text:span text:style-name="T26">Consistoriales</text:span></text:p>
        <text:p text:style-name="P23"/>
        <text:h text:style-name="Heading_20_2" text:outline-level="3">Participación a <text:span text:style-name="T26">distancia:</text:span></text:h>
        <text:p text:style-name="P22"><draw:g text:anchor-type="char" draw:z-index="5" draw:name="Group 9" draw:style-name="gr3"><draw:custom-shape draw:name="Graphic 10" draw:style-name="gr7" draw:text-style-name="P40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8" draw:text-style-name="P38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9" draw:text-style-name="P39" svg:width="15.975cm" svg:height="0.715cm" svg:x="2.513cm" svg:y="0.986cm"><text:p text:style-name="P9" loext:marker-style-name="T19"><text:span text:style-name="T19">ASUNTOS</text:span><text:span text:style-name="T20"> </text:span><text:span text:style-name="T19">DE LA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9"> </text:span>admite<text:span text:style-name="T27"> </text:span>participación<text:span text:style-name="T29"> </text:span>a<text:span text:style-name="T27"> </text:span><text:span text:style-name="T26">distancia</text:span></text:p>
        <text:p text:style-name="Text_20_body"/>
        <text:p text:style-name="Text_20_body"/>
        <text:p text:style-name="Text_20_body"/>
        <text:p text:style-name="P26"/>
        <text:list text:style-name="WWNum1">
          <text:list-item>
            <text:h text:style-name="P4" text:outline-level="2">PARTE <text:span text:style-name="T26">RESOLUTIVA</text:span></text:h>
          </text:list-item>
        </text:list>
        <text:p text:style-name="P27" loext:marker-style-name="T22"/>
        <text:list text:continue-numbering="true" text:style-name="WWNum1">
          <text:list-item>
            <text:list>
              <text:list-item>
                <text:p text:style-name="P5" loext:marker-style-name="T16"><text:span text:style-name="T16">APROBACIÓN,</text:span><text:span text:style-name="T17"> </text:span><text:span text:style-name="T16">SI</text:span><text:span text:style-name="T17"> </text:span><text:span text:style-name="T16">PROCEDE,</text:span><text:span text:style-name="T17"> </text:span><text:span text:style-name="T16">ACTA</text:span><text:span text:style-name="T17"> </text:span><text:span text:style-name="T16">SESIÓN</text:span><text:span text:style-name="T17"> </text:span><text:span text:style-name="T15">ANTERIOR.</text:span></text:p>
              </text:list-item>
            </text:list>
          </text:list-item>
        </text:list>
        <text:p text:style-name="P28"/>
        <text:list text:continue-numbering="true" text:style-name="WWNum1">
          <text:list-item>
            <text:list>
              <text:list-item>
                <text:p text:style-name="P7" loext:marker-style-name="T16"><text:span text:style-name="T16">EXPEDIENTE 3393/2026.MOCIÓN INSTITUCIONAL POR LA PAZ MUNDIAL- NO A LA GUERRA. ACUERDO PROCEDENTE.</text:span><text:span text:style-name="T16"/></text:p>
              </text:list-item>
            </text:list>
          </text:list-item>
        </text:list>
        <text:p text:style-name="P25"/>
        <text:list text:continue-numbering="true" text:style-name="WWNum1">
          <text:list-item>
            <text:list>
              <text:list-item>
                <text:p text:style-name="P7" loext:marker-style-name="T16"><text:span text:style-name="T16">EXPEDIENTE 3236/2026. PROPUESTA DE ACUERDO HERMANAMIENTO CON MANCOMUNIDADES DE CONCELLOS GALEGOS DO CAMIÑO FRANCÉS. ACUERDO </text:span><text:span text:style-name="T15">PROCEDENTE.</text:span></text:p>
              </text:list-item>
            </text:list>
          </text:list-item>
        </text:list>
        <text:p text:style-name="P25"/>
        <text:list text:continue-numbering="true" text:style-name="WWNum1">
          <text:list-item>
            <text:list>
              <text:list-item>
                <text:p text:style-name="P7" loext:marker-style-name="T16"><text:span text:style-name="T16">EXPEDIENTE 3211/2026. DECLARACIÓN INSTITUTO TECNOLÓGICO DE CANARIAS S.A. (ITC) COMO MEDIO PROPIO PERSONIFICADO DEL AYUNTAMIENTO DE GÁLDAR. ACUERDO PROCEDENTE.</text:span><text:span text:style-name="T16"/></text:p>
              </text:list-item>
            </text:list>
          </text:list-item>
        </text:list>
        <text:p text:style-name="P25"/>
        <text:list text:continue-numbering="true" text:style-name="WWNum1">
          <text:list-item>
            <text:list>
              <text:list-item>
                <text:p text:style-name="P7" loext:marker-style-name="T16"><text:span text:style-name="T16">EXPEDIENTE 3218/2026. DACION DE CUENTA DE LA APROBACIÓN DE LA LIQUIDACIÓN DEL PRESUPUESTO CONSOLIDADO DEL AYUNTAMIENTO DE GÁLDAR EJERCICIO 2025.</text:span><text:span text:style-name="T16"/></text:p>
              </text:list-item>
            </text:list>
          </text:list-item>
        </text:list>
        <text:p text:style-name="P25"/>
        <text:list text:continue-numbering="true" text:style-name="WWNum1">
          <text:list-item>
            <text:list>
              <text:list-item>
                <text:p text:style-name="P7" loext:marker-style-name="T16"><text:span text:style-name="T16">EXPEDIENTE 1813/2026. DACIÓN DE CUENTA DE LA APROBACIÓN DEL PLAN PRESUPUESTARIO A MEDIO PLAZO (2027-2029).</text:span><text:span text:style-name="T16"/></text:p>
              </text:list-item>
            </text:list>
          </text:list-item>
        </text:list>
        <text:p text:style-name="P29"/>
        <text:list text:continue-numbering="true" text:style-name="WWNum1">
          <text:list-item>
            <text:list>
              <text:list-item>
                <text:p text:style-name="P6" loext:marker-style-name="T16"><text:span text:style-name="T16">EXPEDIENTE</text:span><text:span text:style-name="T15"> </text:span><text:span text:style-name="T16">929/2025.</text:span><text:span text:style-name="T17"> </text:span><text:span text:style-name="T16">NOMINACIÓN</text:span><text:span text:style-name="T17"> </text:span><text:span text:style-name="T16">DE</text:span><text:span text:style-name="T17"> </text:span><text:span text:style-name="T16">CALLE</text:span><text:span text:style-name="T17"> </text:span><text:span text:style-name="T16">EN</text:span><text:span text:style-name="T17"> </text:span><text:span text:style-name="T16">LA</text:span><text:span text:style-name="T17"> </text:span><text:span text:style-name="T16">PUNTA.</text:span><text:span text:style-name="T17"> </text:span><text:span text:style-name="T16">ACUERDO</text:span><text:span text:style-name="T17"> </text:span><text:span text:style-name="T15">PROCEDENTE.</text:span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8" loext:marker-style-name="T16"><text:span text:style-name="T15">EXPEDIENTE</text:span><text:span text:style-name="T16"><text:tab/></text:span><text:span text:style-name="T15">2397/2026.</text:span><text:span text:style-name="T16"><text:tab/></text:span><text:span text:style-name="T15">NOMINACIÓN</text:span><text:span text:style-name="T16"><text:tab/></text:span><text:span text:style-name="T18">DE</text:span><text:span text:style-name="T16"><text:tab/></text:span><text:span text:style-name="T15">CALLES</text:span><text:span text:style-name="T16"><text:tab/></text:span><text:span text:style-name="T18">EN</text:span><text:span text:style-name="T16"><text:tab/></text:span><text:span text:style-name="T15">BARRIAL.</text:span><text:span text:style-name="T16"><text:tab/></text:span><text:span text:style-name="T15">ACUERDO PROCEDENTE.</text:span></text:p>
            </text:list-item>
          </text:list>
        </text:list-item>
      </text:list>
      <text:p text:style-name="P29"/>
      <text:list text:continue-numbering="true" text:style-name="WWNum1">
        <text:list-item>
          <text:h text:style-name="P4" text:outline-level="2">ACTIVIDAD<text:span text:style-name="T27"> </text:span>DE<text:span text:style-name="T27"> </text:span><text:span text:style-name="T26">CONTROL</text:span></text:h>
        </text:list-item>
      </text:list>
      <text:p text:style-name="P27" loext:marker-style-name="T22"/>
      <text:p text:style-name="P31">9.<text:span text:style-name="T33"> </text:span>ASUNTOS DE LA <text:span text:style-name="T26">PRESIDENCIA.</text:span></text:p>
      <text:p text:style-name="P32"/>
      <text:list text:continue-numbering="true" text:style-name="WWNum1">
        <text:list-item>
          <text:h text:style-name="P4" text:outline-level="2">RUEGOS Y <text:span text:style-name="T26">PREGUNTAS</text:span></text:h>
        </text:list-item>
      </text:list>
      <text:p text:style-name="P27" loext:marker-style-name="T22"/>
      <text:p text:style-name="P33"><draw:g text:anchor-type="char" draw:z-index="6" draw:name="Group 13" draw:style-name="gr3"><draw:custom-shape draw:name="Textbox 14" draw:style-name="gr4" draw:text-style-name="P37" svg:width="15.975cm" svg:height="0.715cm" svg:x="2.513cm" svg:y="0.889cm"><text:p text:style-name="P10" loext:marker-style-name="T5"><text:span text:style-name="T5">CONFIRMACIÓN</text:span><text:span text:style-name="T6"> </text:span><text:span text:style-name="T5">DE</text:span><text:span text:style-name="T6"> </text:span><text:span text:style-name="T5">ASISTENCIA</text:span><text:span text:style-name="T6"> </text:span><text:span text:style-name="T5">Y</text:span><text:span text:style-name="T6"> </text:span><text:span text:style-name="T5">ACCESO</text:span><text:span text:style-name="T6"> </text:span><text:span text:style-name="T5">A</text:span><text:span text:style-name="T6"> </text:span><text:span text:style-name="T5">LA</text:span><text:span text:style-name="T6"> </text:span><text:span text:style-name="T7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5" draw:style-name="gr5" draw:text-style-name="P38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9158 0 5759158 5080 5757240 6997 5757240 5080 5759158 5080 5759158 0 5755348 0 5755348 8890 5755017 9220 5755017 266700 5755017 276860 5755017 1046010 4775 1046010 4775 276860 5755017 276860 5755017 266700 4775 266700 4775 9220 4445 8890 5755348 8890 5755348 0 2540 0 2540 5080 2540 6985 635 5080 2540 5080 2540 0 12 0 12 4457 12 5080 12 266700 12 271627 0 276390 12 1050772 0 1055535 5759780 1055535 5759780 4457 5759780 0 Z N"><draw:equation draw:name="f0" draw:formula="logwidth"/><draw:equation draw:name="f1" draw:formula="logheight"/></draw:enhanced-geometry></draw:custom-shape><draw:custom-shape draw:name="Textbox 16" draw:style-name="gr6" draw:text-style-name="P39" svg:width="15.975cm" svg:height="2.139cm" svg:x="2.513cm" svg:y="1.633cm"><text:p text:style-name="P11" loext:marker-style-name="T16"><text:span text:style-name="T1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10.<text:span text:style-name="T33"> </text:span>RUEGOS Y <text:span text:style-name="T26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4"/>
      <text:p text:style-name="P12" loext:marker-style-name="T19"><text:span text:style-name="T19">DOCUMENTO FIRMADO </text:span><text:span text:style-name="T2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69cm" fo:margin-right="0cm" fo:margin-top="0.002cm" fo:margin-bottom="0cm" style:contextual-spacing="false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0.707cm" fo:margin-right="0cm" fo:text-indent="-0.492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0.47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0.70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2.4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0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0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626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976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626cm" fo:margin-left="2.499cm" fo:margin-right="2.499cm" style:writing-mode="lr-tb" style:layout-grid-color="#c0c0c0" style:layout-grid-lines="253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13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custom-shape text:anchor-type="char" draw:z-index="8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9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0:48:43</meta:creation-date>
    <dc:date>2026-05-05T10:48:43</dc:date>
    <meta:editing-duration>P0D</meta:editing-duration>
    <meta:generator>LibreOffice/7.5.5.2$Windows_X86_64 LibreOffice_project/ca8fe7424262805f223b9a2334bc7181abbcbf5e</meta:generator>
    <meta:document-statistic meta:table-count="1" meta:image-count="2" meta:object-count="0" meta:page-count="2" meta:paragraph-count="36" meta:word-count="282" meta:character-count="1901" meta:non-whitespace-character-count="1665"/>
    <meta:user-defined meta:name="AppVersion">12.0000</meta:user-defined>
    <meta:user-defined meta:name="Created" meta:value-type="date">2026-03-23T00:00:00</meta:user-defined>
    <meta:user-defined meta:name="LastSaved" meta:value-type="date">2026-03-23T00:00:00</meta:user-defined>
    <meta:template xlink:type="simple" xlink:actuate="onRequest" xlink:title="Normal" xlink:href=""/>
  </office:meta>
</office:document-meta>
</file>